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2f549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1"><text:span text:style-name="T1">CARTES DES PIZZAS <text:s/>15 €</text:span></text:p>
      <text:p text:style-name="P4"><text:span text:style-name="T4">Reine : Tomate Fromage</text:span></text:p>
      <text:p text:style-name="P4"><text:span text:style-name="T4">Romaine : Tomate jambon fromage</text:span></text:p>
      <text:p text:style-name="P4"><text:span text:style-name="T4">Royale : Tomate Jambon champignons fromage</text:span></text:p>
      <text:p text:style-name="P4"><text:span text:style-name="T4">Végétarienne : Tomates légumes du moment</text:span></text:p>
      <text:p text:style-name="P4"><text:span text:style-name="T4">Fermière : Tomate lard chèvre Miel fromage</text:span></text:p>
      <text:p text:style-name="P4"><text:span text:style-name="T4">4 Fromages : Tomate bleu chèvre reblochon emmental</text:span></text:p>
      <text:p text:style-name="P4"><text:span text:style-name="T4">Océane : Tomate Thon oignons persillade fromage</text:span></text:p>
      <text:p text:style-name="P4"><text:span text:style-name="T4">Napolitaine : Tomate câpres anchois fromage</text:span></text:p>
      <text:p text:style-name="P4"><text:span text:style-name="T4">Jurasienne : Tomate Saucisse de Morteau Morbier Fromage</text:span></text:p>
      <text:p text:style-name="P4"><text:span text:style-name="T4">Saumon : Saumon crème poivrons champignons fromage</text:span></text:p>
      <text:p text:style-name="P4"><text:span text:style-name="T4">Cannibale : Tomate bœuf oignons œuf champignons fromage</text:span></text:p>
      <text:p text:style-name="P4"><text:span text:style-name="T4">Italienne : Tomate Jambon cru légumes Mozzarella</text:span></text:p>
      <text:p text:style-name="P1"><text:span text:style-name="T4"/></text:p>
      <text:p text:style-name="Standard"/>
      <text:p text:style-name="P2">Queen: Tomato, Cheese<text:line-break/>Romaine: Tomato, Ham, Cheese<text:line-break/>Royal: Tomato, Ham, Mushrooms, Cheese<text:line-break/>Vegetarian: Tomato, Seasonal Vegetables<text:line-break/>Farmhouse: Tomato, Bacon, Goat Cheese, Honey, Cheese<text:line-break/>4 Cheeses: Tomato, Blue , Goat Cheese, Reblochon, Emmental<text:line-break/>Oceanian: Tomato, Tuna, Onions, Parsley, Cheese<text:line-break/>Napolitaine: Tomato, Capers, Anchovies, Cheese<text:line-break/>Jurassienne: Tomato, Morteau Sausage, Morbier Cheese<text:line-break/>Salmon: Salmon, Cream, Peppers, Mushrooms, Cheese<text:line-break/>Cannibal: Tomato, Beef, Onions, Egg, Mushrooms, Cheese<text:line-break/>Italian: Tomato, Prosciutto, Vegetables, Mozzar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UEIL</meta:initial-creator>
    <meta:editing-cycles>4</meta:editing-cycles>
    <meta:creation-date>2024-05-02T16:08:00</meta:creation-date>
    <dc:date>2026-03-30T14:23:47.19</dc:date>
    <meta:editing-duration>PT26M16S</meta:editing-duration>
    <meta:generator>OpenOffice/4.1.8$Win32 OpenOffice.org_project/418m3$Build-9803</meta:generator>
    <meta:print-date>2026-03-30T14:23:00.39</meta:print-date>
    <meta:document-statistic meta:table-count="0" meta:image-count="0" meta:object-count="0" meta:page-count="1" meta:paragraph-count="14" meta:word-count="151" meta: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