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color="#4472C4" fo:font-size="16pt" style:font-size-asian="16pt" style:font-size-complex="16pt" style:text-underline-type="doub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omic Sans MS" fo:color="#4472C4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Standard" style:family="paragraph"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Bradley Hand ITC" fo:font-size="12pt" style:font-size-asian="12pt" style:font-size-complex="12pt"/>
    </style:style>
    <style:style style:name="P5" style:parent-style-name="Standard" style:family="paragraph">
      <style:text-properties style:font-name="Bradley Hand ITC" fo:font-size="12pt" style:font-size-asian="12pt" style:font-size-complex="12pt"/>
    </style:style>
    <style:style style:name="P6" style:parent-style-name="Standard" style:family="paragraph">
      <style:paragraph-properties>
        <style:tab-stops>
          <style:tab-stop style:type="left" style:position="5.802in"/>
        </style:tab-stops>
      </style:paragraph-properties>
      <style:text-properties style:font-name="Bradley Hand ITC" fo:font-size="12pt" style:font-size-asian="12pt" style:font-size-complex="12pt"/>
    </style:style>
    <style:style style:name="P7" style:parent-style-name="Standard" style:family="paragraph">
      <style:paragraph-properties>
        <style:tab-stops>
          <style:tab-stop style:type="left" style:position="5.802in"/>
        </style:tab-stops>
      </style:paragraph-properties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left" style:position="5.802in"/>
        </style:tab-stops>
      </style:paragraph-properties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5.802in"/>
        </style:tab-stops>
      </style:paragraph-properties>
      <style:text-properties style:font-name="Bradley Hand ITC" fo:font-size="12pt" style:font-size-asian="12pt" style:font-size-complex="12pt"/>
    </style:style>
    <style:style style:name="P10" style:parent-style-name="Standard" style:family="paragraph">
      <style:paragraph-properties>
        <style:tab-stops>
          <style:tab-stop style:type="left" style:position="5.802in"/>
        </style:tab-stops>
      </style:paragraph-properties>
      <style:text-properties style:font-name="Bradley Hand ITC" fo:font-size="12pt" style:font-size-asian="12pt" style:font-size-complex="12pt"/>
    </style:style>
    <style:style style:name="P11" style:parent-style-name="Standard" style:family="paragraph">
      <style:paragraph-properties>
        <style:tab-stops>
          <style:tab-stop style:type="left" style:position="5.802in"/>
        </style:tab-stops>
      </style:paragraph-properties>
      <style:text-properties style:font-name="Bradley Hand ITC" fo:font-size="12pt" style:font-size-asian="12pt" style:font-size-complex="12pt"/>
    </style:style>
    <style:style style:name="P12" style:parent-style-name="Standard" style:family="paragraph">
      <style:paragraph-properties>
        <style:tab-stops>
          <style:tab-stop style:type="left" style:position="5.802in"/>
        </style:tab-stops>
      </style:paragraph-properties>
      <style:text-properties style:font-name="Bradley Hand ITC" fo:font-size="12pt" style:font-size-asian="12pt" style:font-size-complex="12pt"/>
    </style:style>
    <style:style style:name="P13" style:parent-style-name="Standard" style:family="paragraph"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Bradley Hand ITC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5.802in"/>
        </style:tab-stops>
      </style:paragraph-properties>
      <style:text-properties style:font-name="Bradley Hand ITC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size="12pt" style:font-size-asian="12pt" style:font-size-complex="12pt"/>
    </style:style>
    <style:style style:name="P25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Bradley Hand ITC" fo:font-size="12pt" style:font-size-asian="12pt" style:font-size-complex="12pt"/>
    </style:style>
    <style:style style:name="P26" style:parent-style-name="Standard" style:family="paragraph"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style:font-name="Bradley Hand ITC" fo:font-size="12pt" style:font-size-asian="12pt" style:font-size-complex="12pt"/>
    </style:style>
    <style:style style:name="P29" style:parent-style-name="Standard" style:family="paragraph">
      <style:text-properties style:font-name="Bradley Hand ITC" fo:font-size="12pt" style:font-size-asian="12pt" style:font-size-complex="12p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ARTE 2026</text:p>
      <text:p text:style-name="P2">A LA CART 2026</text:p>
      <text:p text:style-name="P3">Nos Salades Repas / <text:s/>Salad Meal <text:s/>+ French fries</text:p>
      <text:p text:style-name="P4">Italienne : Jambon serrano, mozzarella, parmesan, tomates séchées …. <text:s text:c="23"/>17€50</text:p>
      <text:p text:style-name="P5">Bressanne : Tomate, œuf, poulet, bleu de bresse, … <text:s text:c="56"/>16€00</text:p>
      <text:p text:style-name="P6">Jurassienne : <text:s/>Salade verte saucisse de Morteau Morbier <text:s text:c="47"/>16€00</text:p>
      <text:p text:style-name="P7"/>
      <text:p text:style-name="P8">Nos entrées / Starters :<text:s/></text:p>
      <text:p text:style-name="P9">Terrine de pintade Maison <text:s/>Fowl Terrine <text:s text:c="72"/>18€00</text:p>
      <text:p text:style-name="P10">Foie gras Maison <text:s/>Homemade Foie gras <text:s text:c="72"/>23€00</text:p>
      <text:p text:style-name="P11">Assiette de Jambon Ibérique / Iberico Cured Ham Pata negra <text:s text:c="39"/>25€00</text:p>
      <text:p text:style-name="P12"/>
      <text:p text:style-name="P13">Nos Viandes / Meats :<text:s/></text:p>
      <text:p text:style-name="P14">Filet de Bœuf charolais grillé / Beef Tenderloin <text:s text:c="3"/>200gr <text:s text:c="46"/>35€00</text:p>
      <text:p text:style-name="P15">Faux filet charolais / Sirloin Steak 200gr<text:s/><text:tab/>32€00</text:p>
      <text:p text:style-name="P16"/>
      <text:p text:style-name="P17">Plats traditionnels Locaux / Local traditional Dish :<text:s/></text:p>
      <text:p text:style-name="P18">Assiette franc comtoise : <text:s/>Cancaillote fondante pomme de terre jambon cru et salade<text:s/>saucisse de Morteau</text:p>
      <text:p text:style-name="P19">Melted local cheese boiled potatoes ham<text:s/>local saussages and salad<text:s/><text:s text:c="30"/>25€00</text:p>
      <text:p text:style-name="P20">Vol au vent d’escargot de Bourgogne au Pontarlier / Local snails <text:s text:c="31"/>25€00</text:p>
      <text:p text:style-name="P21">Poulet De Bresse aux morilles / Bresse Chicken <text:s text:c="60"/>27€00<text:s/></text:p>
      <text:p text:style-name="P22"/>
      <text:p text:style-name="P23">Nos poissons / Fish</text:p>
      <text:p text:style-name="P24">Filet de Truite du Jura / Grilled local Truit filet<text:tab/>26€00</text:p>
      <text:p text:style-name="P25">Filet de bar Grillé / Grilled Sea bass <text:s text:c="77"/>26€00 <text:s/></text:p>
      <text:p text:style-name="P26"/>
      <text:p text:style-name="P27">Made By sisi THE VIETNAMEESE OWNER :<text:s/></text:p>
      <text:p text:style-name="P28">4 nems Maison / 4 vietnameese homemade springrolls <text:s text:c="47"/>18€00 <text:s text:c="74"/></text:p>
      <text:p text:style-name="P29">Dessert du jour / Daily Desert <text:s text:c="91"/>9€00</text:p>
      <text:p text:style-name="P30">Tous les plats sont accompagnés de légumes frais de saison ou de frites</text:p>
      <text:p text:style-name="P31"><text:span text:style-name="T32">All dishses comes with fresh seasonals vegetables or chip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200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UEIL</meta:initial-creator>
    <dc:creator>Raphael DUMAS TRINH</dc:creator>
    <meta:creation-date>2024-06-07T16:19:00Z</meta:creation-date>
    <dc:date>2026-03-30T12:26:00Z</dc:date>
    <meta:print-date>2026-02-10T16:13:00Z</meta:print-date>
    <meta:template xlink:href="Normal.dotm" xlink:type="simple"/>
    <meta:editing-cycles>28</meta:editing-cycles>
    <meta:editing-duration>PT5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2" meta:character-count="2095" meta:row-count="14" meta:non-whitespace-character-count="1777"/>
  </office:meta>
</office:document-meta>
</file>