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radley Hand ITC" svg:font-family="Bradley Hand ITC" style:font-family-generic="script" style:font-pitch="variable" svg:panose-1="3 7 4 2 5 3 2 3 2 3"/>
    <style:font-face style:name="Bahnschrift Condensed" svg:font-family="Bahnschrift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Bradley Hand ITC" fo:color="#262626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Bradley Hand ITC" fo:color="#262626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Bradley Hand ITC" fo:color="#262626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Bradley Hand ITC" fo:color="#262626" fo:font-size="22pt" style:font-size-asian="22pt" style:font-size-complex="2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Bahnschrift Condensed" style:font-name-complex="Times New Roman" fo:color="#262626" fo:font-size="22pt" style:font-size-asian="22pt" style:font-size-complex="22pt"/>
    </style:style>
    <style:style style:name="T11" style:parent-style-name="Policepardéfaut" style:family="text">
      <style:text-properties style:font-name="Bahnschrift Condensed" style:font-name-complex="Times New Roman" fo:color="#262626" fo:font-size="22pt" style:font-size-asian="22pt" style:font-size-complex="22pt"/>
    </style:style>
    <style:style style:name="T12" style:parent-style-name="Policepardéfaut" style:family="text">
      <style:text-properties style:font-name="Bahnschrift Condensed" style:font-name-complex="Times New Roman" fo:color="#262626" fo:font-size="22pt" style:font-size-asian="22pt" style:font-size-complex="22pt"/>
    </style:style>
    <style:style style:name="T13" style:parent-style-name="Policepardéfaut" style:family="text">
      <style:text-properties style:font-name="Bahnschrift Condensed" style:font-name-complex="Times New Roman" fo:font-style="italic" style:font-style-asian="italic" style:font-style-complex="italic" fo:color="#262626" fo:font-size="22pt" style:font-size-asian="22pt" style:font-size-complex="22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style:font-name="Bahnschrift Condensed" style:font-name-complex="Times New Roman" fo:font-size="22pt" style:font-size-asian="22pt" style:font-size-complex="22pt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style:font-name="Bahnschrift Condensed" style:font-name-complex="Times New Roman" fo:font-size="22pt" style:font-size-asian="22pt" style:font-size-complex="22pt"/>
    </style:style>
    <style:style style:name="T19" style:parent-style-name="Policepardéfaut" style:family="text">
      <style:text-properties style:font-name="Bahnschrift Condensed" style:font-name-complex="Times New Roman" fo:font-size="22pt" style:font-size-asian="22pt" style:font-size-complex="22pt"/>
    </style:style>
    <style:style style:name="T20" style:parent-style-name="Policepardéfaut" style:family="text">
      <style:text-properties style:font-name="Bahnschrift Condensed" style:font-name-complex="Times New Roman" fo:font-style="italic" style:font-style-asian="italic" style:font-style-complex="italic" fo:font-size="22pt" style:font-size-asian="22pt" style:font-size-complex="22pt"/>
    </style:style>
    <style:style style:name="T21" style:parent-style-name="Policepardéfaut" style:family="text">
      <style:text-properties style:font-name="Bahnschrift Condensed" style:font-name-complex="Times New Roman" fo:font-style="italic" style:font-style-asian="italic" style:font-style-complex="italic" fo:font-size="22pt" style:font-size-asian="22pt" style:font-size-complex="22pt"/>
    </style:style>
    <style:style style:name="P22" style:parent-style-name="Standard" style:family="paragraph">
      <style:paragraph-properties fo:text-align="center"/>
      <style:text-properties style:font-name="Bahnschrift Condensed" style:font-name-complex="Times New Roman" fo:font-size="22pt" style:font-size-asian="22pt" style:font-size-complex="22pt"/>
    </style:style>
    <style:style style:name="P23" style:parent-style-name="Standard" style:family="paragraph">
      <style:paragraph-properties fo:text-align="center"/>
    </style:style>
    <style:style style:name="T24" style:parent-style-name="Policepardéfaut" style:family="text">
      <style:text-properties style:font-name="Bahnschrift Condensed" style:font-name-complex="Times New Roman" fo:font-size="22pt" style:font-size-asian="22pt" style:font-size-complex="22pt"/>
    </style:style>
    <style:style style:name="T25" style:parent-style-name="Policepardéfaut" style:family="text">
      <style:text-properties style:font-name="Bahnschrift Condensed" style:font-name-complex="Times New Roman" fo:font-size="22pt" style:font-size-asian="22pt" style:font-size-complex="22pt"/>
    </style:style>
    <style:style style:name="T26" style:parent-style-name="Policepardéfaut" style:family="text">
      <style:text-properties style:font-name="Bahnschrift Condensed" style:font-name-complex="Times New Roman" fo:font-style="italic" style:font-style-asian="italic" style:font-style-complex="italic" fo:font-size="22pt" style:font-size-asian="22pt" style:font-size-complex="22pt"/>
    </style:style>
    <style:style style:name="T27" style:parent-style-name="Policepardéfaut" style:family="text">
      <style:text-properties style:font-name="Bahnschrift Condensed" style:font-name-complex="Times New Roman" fo:font-style="italic" style:font-style-asian="italic" style:font-style-complex="italic" fo:font-size="22pt" style:font-size-asian="22pt" style:font-size-complex="22pt"/>
    </style:style>
    <style:style style:name="P28" style:parent-style-name="Standard" style:family="paragraph">
      <style:paragraph-properties fo:text-align="center"/>
      <style:text-properties style:font-name="Bahnschrift Condensed" style:font-name-complex="Times New Roman" fo:font-size="22pt" style:font-size-asian="22pt" style:font-size-complex="22pt"/>
    </style:style>
    <style:style style:name="P29" style:parent-style-name="Standard" style:family="paragraph">
      <style:paragraph-properties fo:text-align="center"/>
    </style:style>
    <style:style style:name="T30" style:parent-style-name="Policepardéfaut" style:family="text">
      <style:text-properties style:font-name="Bahnschrift Condensed" style:font-name-complex="Times New Roman" fo:font-size="22pt" style:font-size-asian="22pt" style:font-size-complex="22pt"/>
    </style:style>
    <style:style style:name="T31" style:parent-style-name="Policepardéfaut" style:family="text">
      <style:text-properties style:font-name="Bahnschrift Condensed" style:font-name-complex="Times New Roman" fo:font-style="italic" style:font-style-asian="italic" style:font-style-complex="italic" fo:font-size="22pt" style:font-size-asian="22pt" style:font-size-complex="22pt"/>
    </style:style>
    <style:style style:name="P32" style:parent-style-name="Standard" style:family="paragraph">
      <style:paragraph-properties fo:text-align="center"/>
    </style:style>
    <style:style style:name="T33" style:parent-style-name="Policepardéfaut" style:family="text">
      <style:text-properties style:font-name="Bahnschrift Condensed" style:font-name-complex="Times New Roman" fo:font-style="italic" style:font-style-asian="italic" style:font-style-complex="italic" fo:font-size="22pt" style:font-size-asian="22pt" style:font-size-complex="22pt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  <style:text-properties style:font-name="Bahnschrift Condensed" style:font-name-complex="Times New Roman" fo:font-size="22pt" style:font-size-asian="22pt" style:font-size-complex="22pt"/>
    </style:style>
    <style:style style:name="P36" style:parent-style-name="Standard" style:family="paragraph">
      <style:paragraph-properties fo:text-align="center"/>
    </style:style>
    <style:style style:name="T37" style:parent-style-name="Policepardéfaut" style:family="text">
      <style:text-properties style:font-name="Bahnschrift Condensed" style:font-name-complex="Times New Roman" fo:font-size="22pt" style:font-size-asian="22pt" style:font-size-complex="22pt"/>
    </style:style>
  </office:automatic-styles>
  <office:body>
    <office:text text:use-soft-page-breaks="true">
      <text:p text:style-name="P1"/>
      <text:p text:style-name="P2"><text:span text:style-name="T3">MENU ETAPE LOGIS<text:s/></text:span></text:p>
      <text:p text:style-name="P4">LOGIS ESCALE MENU</text:p>
      <text:p text:style-name="P5"/>
      <text:p text:style-name="P6"><text:span text:style-name="T7">31</text:span><text:span text:style-name="T8"><text:s/>€</text:span></text:p>
      <text:p text:style-name="P9"><text:span text:style-name="T10">Terrine</text:span><text:span text:style-name="T11"><text:s/></text:span><text:span text:style-name="T12">de pintade Maison /<text:s/></text:span><text:span text:style-name="T13">Homemade Fowl Terrine</text:span></text:p>
      <text:p text:style-name="P14"/>
      <text:p text:style-name="P15"><text:span text:style-name="T16">*****</text:span></text:p>
      <text:p text:style-name="P17"><text:span text:style-name="T18">Poisson du jour</text:span><text:span text:style-name="T19"><text:s/>Grillé<text:s/></text:span><text:span text:style-name="T20">/ Grilled<text:s/></text:span><text:span text:style-name="T21">fish of the day</text:span></text:p>
      <text:p text:style-name="P22">Où<text:s/></text:p>
      <text:p text:style-name="P23"><text:span text:style-name="T24">Steak du moment</text:span><text:span text:style-name="T25"><text:s/></text:span><text:span text:style-name="T26">/<text:s/></text:span><text:span text:style-name="T27">Daily steak<text:s/></text:span></text:p>
      <text:p text:style-name="P28">Où<text:s/></text:p>
      <text:p text:style-name="P29"><text:span text:style-name="T30">Plat du jour /<text:s/></text:span><text:span text:style-name="T31">Daily Main course (sujet a disponiblité)</text:span></text:p>
      <text:p text:style-name="P32"><text:span text:style-name="T33">Subject to availability</text:span></text:p>
      <text:p text:style-name="P34"/>
      <text:p text:style-name="P35">*****</text:p>
      <text:p text:style-name="P36"><text:span text:style-name="T37">Dessert / Desert of the da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radley Hand ITC" svg:font-family="Bradley Hand ITC" style:font-family-generic="script" style:font-pitch="variable" svg:panose-1="3 7 4 2 5 3 2 3 2 3"/>
    <style:font-face style:name="Bahnschrift Condensed" svg:font-family="Bahnschrift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CUEIL</meta:initial-creator>
    <dc:creator>Raphael DUMAS TRINH</dc:creator>
    <meta:creation-date>2024-02-19T07:22:00Z</meta:creation-date>
    <dc:date>2026-02-10T16:19:00Z</dc:date>
    <meta:print-date>2026-02-10T16:18:00Z</meta:print-date>
    <meta:template xlink:href="Normal.dotm" xlink:type="simple"/>
    <meta:editing-cycles>13</meta:editing-cycles>
    <meta:editing-duration>PT1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" meta:character-count="303" meta:row-count="2" meta:non-whitespace-character-count="258"/>
  </office:meta>
</office:document-meta>
</file>