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omic Sans MS" fo:color="#4472C4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fo:color="#4472C4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Bradley Hand ITC" fo:font-size="14pt" style:font-size-asian="14pt" style:font-size-complex="14pt"/>
    </style:style>
    <style:style style:name="P6" style:parent-style-name="Standard" style:family="paragraph">
      <style:text-properties style:font-name="Bradley Hand ITC" fo:font-size="14pt" style:font-size-asian="14pt" style:font-size-complex="14pt"/>
    </style:style>
    <style:style style:name="P7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4pt" style:font-size-asian="14pt" style:font-size-complex="14pt"/>
    </style:style>
    <style:style style:name="P11" style:parent-style-name="Standard" style:family="paragraph">
      <style:text-properties style:font-name="Bradley Hand ITC" fo:font-size="14pt" style:font-size-asian="14pt" style:font-size-complex="14pt"/>
    </style:style>
    <style:style style:name="P12" style:parent-style-name="Standard" style:family="paragraph">
      <style:text-properties style:font-name="Bradley Hand ITC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4pt" style:font-size-asian="14pt" style:font-size-complex="14pt"/>
    </style:style>
    <style:style style:name="P18" style:parent-style-name="Standard" style:family="paragraph">
      <style:text-properties style:font-name="Bradley Hand ITC" fo:font-size="14pt" style:font-size-asian="14pt" style:font-size-complex="14pt"/>
    </style:style>
    <style:style style:name="P19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Bradley Hand ITC" fo:font-size="14pt" style:font-size-asian="14pt" style:font-size-complex="14pt"/>
    </style:style>
    <style:style style:name="T22" style:parent-style-name="Policepardéfaut" style:family="text">
      <style:text-properties style:font-name="Bradley Hand ITC" fo:font-size="14pt" style:font-size-asian="14pt" style:font-size-complex="14pt"/>
    </style:style>
    <style:style style:name="T23" style:parent-style-name="Policepardéfaut" style:family="text">
      <style:text-properties style:font-name="Bradley Hand ITC" fo:font-size="14pt" style:font-size-asian="14pt" style:font-size-complex="14pt"/>
    </style:style>
    <style:style style:name="T24" style:parent-style-name="Policepardéfaut" style:family="text">
      <style:text-properties style:font-name="Bradley Hand ITC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CARTE 2026</text:p>
      <text:p text:style-name="P3">A LA CART 2026</text:p>
      <text:p text:style-name="Standard"/>
      <text:p text:style-name="P4">Nos Salades Repas / <text:s/>Salad Meal <text:s/>+ French fries</text:p>
      <text:p text:style-name="P5">Italienne : Jambon serrano, mozzarella, parmesan, tomates séchées …. <text:s/>17€50</text:p>
      <text:p text:style-name="P6">Bressanne : Tomate, œuf, poulet, bleu de bresse, … <text:s text:c="33"/>15€50</text:p>
      <text:p text:style-name="Standard"/>
      <text:p text:style-name="P7">Nos Viandes / Meats<text:s/>:<text:s/></text:p>
      <text:p text:style-name="P8">Poulet Label rouge fermier / Farm Redlabel Bourgogne Chicken <text:s text:c="12"/>22€00<text:s/></text:p>
      <text:p text:style-name="P9">Coq au vin / Rooster in wine<text:tab/>23€00</text:p>
      <text:p text:style-name="P10">Cuisses de canard confite /<text:s/>Confit<text:s/>Duck leg confit<text:tab/>23€00</text:p>
      <text:p text:style-name="P11"/>
      <text:p text:style-name="P12">Filet de Bœuf charolais grillé / Beef Tenderloin <text:s text:c="3"/>200gr <text:s text:c="25"/>32€00</text:p>
      <text:p text:style-name="P13">Faux filet charolais / Sirloin Steak 200gr<text:s/><text:tab/>29€00</text:p>
      <text:p text:style-name="P14">Travers de porc barbecue / Pork Ribs barbecue<text:tab/>23€00</text:p>
      <text:p text:style-name="P15">Navarin d’agneau / Lamb navarin<text:s/><text:tab/>23€00</text:p>
      <text:p text:style-name="P16"/>
      <text:p text:style-name="P17">Filet de<text:s/>Truite du Jura<text:s/>/ Grilled<text:s/>local Truit filet<text:tab/>26€00</text:p>
      <text:p text:style-name="P18"/>
      <text:p text:style-name="P19"/>
      <text:p text:style-name="P20">Made By sisi THE VIETNAMEESE OWNER :<text:s/></text:p>
      <text:p text:style-name="P21">4 nems vietnamiens Maison 4 vietnameese homemade fried springrolls</text:p>
      <text:p text:style-name="Standard"><text:span text:style-name="T22"><text:s text:c="47"/>1</text:span><text:span text:style-name="T23">5</text:span><text:span text:style-name="T24">€00</text:span></text:p>
      <text:p text:style-name="P25"/>
      <text:p text:style-name="P26">Tous les plats<text:s/>sont accompagnés de légumes frais de saison</text:p>
      <text:p text:style-name="P27">All dishses comes with fresh seasonals vegetabl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Raphael DUMAS TRINH</dc:creator>
    <meta:creation-date>2024-06-07T16:19:00Z</meta:creation-date>
    <dc:date>2026-02-03T14:13:00Z</dc:date>
    <meta:print-date>2024-06-07T16:13:00Z</meta:print-date>
    <meta:template xlink:href="Normal.dotm" xlink:type="simple"/>
    <meta:editing-cycles>13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3" meta:character-count="998" meta:row-count="7" meta:non-whitespace-character-count="846"/>
  </office:meta>
</office:document-meta>
</file>