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doni MT" fo:language="en" fo:country="none"/>
    </style:style>
    <style:style style:name="P3" style:family="paragraph" style:parent-style-name="Standard">
      <style:paragraph-properties fo:text-align="center" style:justify-single-word="false"/>
      <style:text-properties style:font-name="Bodoni M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radley Hand ITC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Bradley Hand ITC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Bradley Hand ITC" fo:font-size="14pt" fo:language="en" fo:country="none" fo:font-weight="bold" style:font-size-asian="14pt" style:font-weight-asian="bold" style:font-size-complex="14pt" style:font-weight-complex="bold"/>
    </style:style>
    <style:style style:name="T3" style:family="text">
      <style:text-properties style:font-name="Bodoni MT"/>
    </style:style>
    <style:style style:name="T4" style:family="text">
      <style:text-properties style:font-name="Bodoni MT"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/></text:p>
      <text:p text:style-name="P1"><text:span text:style-name="T1">MENU DEGUSTATION <text:s text:c="4"/>44 €</text:span></text:p>
      <text:p text:style-name="P1"><text:span text:style-name="T1">Avec Accord Mets et Vins + 18 €</text:span></text:p>
      <text:p text:style-name="P1"><text:span text:style-name="T1">‘ Humeur du chef ‘</text:span></text:p>
      <text:p text:style-name="P1"><text:span text:style-name="T2">TASTING MENU</text:span></text:p>
      <text:p text:style-name="P1"><text:span text:style-name="T2">‘ To the Chef’s Mood ’</text:span></text:p>
      <text:p text:style-name="P1"><text:span text:style-name="T4">Appetizer Mise en Bouche </text:span></text:p>
      <text:p text:style-name="P2"/>
      <text:p text:style-name="P1"><text:span text:style-name="T4">J’ai acheté cela au marché ce matin </text:span></text:p>
      <text:p text:style-name="P1"><text:span text:style-name="T4">I bought this at the market this morning</text:span></text:p>
      <text:p text:style-name="P1"><text:span text:style-name="T4">*****</text:span></text:p>
      <text:p text:style-name="P2">Starter <text:s text:c="2"/>Entrée</text:p>
      <text:p text:style-name="P1"><text:span text:style-name="T4">Les canards de Mémé ont pris trop de place dans le Jardin</text:span></text:p>
      <text:p text:style-name="P1"><text:span text:style-name="T4">Grandma's ducks are taking up too much space in the garden</text:span></text:p>
      <text:p text:style-name="P1"><text:span text:style-name="T4">*****</text:span></text:p>
      <text:p text:style-name="P2">Main Course Plat principal</text:p>
      <text:p text:style-name="P1"><text:span text:style-name="T4">A la pêche aux moules je n’ai eu que de la truite rose</text:span></text:p>
      <text:p text:style-name="P1"><text:span text:style-name="T4">When fishing for mussels I only got pink trout</text:span></text:p>
      <text:p text:style-name="P2">Toujours accompagné de légumes frais de saison</text:p>
      <text:p text:style-name="P2">Always with fresh seasonal veggies </text:p>
      <text:p text:style-name="P1"><text:span text:style-name="T4">Or / Ou</text:span></text:p>
      <text:p text:style-name="P1"><text:span text:style-name="T4">Le fermier m’a vendue les dernières pintade de sa basse cour</text:span></text:p>
      <text:p text:style-name="P1"><text:span text:style-name="T4">The farmer sold me the last guinea fowl from his farmyard</text:span></text:p>
      <text:p text:style-name="P3">Toujours accompagné de légumes frais de saison</text:p>
      <text:p text:style-name="P2">Always with fresh seasonal veggies</text:p>
      <text:p text:style-name="P2"/>
      <text:p text:style-name="P1"><text:span text:style-name="T3">*****</text:span></text:p>
      <text:p text:style-name="P1"><text:span text:style-name="T3">Dessert </text:span></text:p>
      <text:p text:style-name="P1"><text:span text:style-name="T3">La serveuse va vous proposer ce que j’ai préparé </text:span></text:p>
      <text:p text:style-name="P1"><text:span text:style-name="T3">The waitress will offer you what I have prepar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doni MT" svg:font-family="'Bodoni MT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Titre_20_2_20_Car" style:display-name="Titre 2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Titre_20_3_20_Car" style:display-name="Titre 3 Car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Titre_20_4_20_Car" style:display-name="Titre 4 Car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Titre_20_5_20_Car" style:display-name="Titre 5 Car" style:family="text" style:parent-style-name="Default_20_Paragraph_20_Font">
      <style:text-properties fo:color="#2f5496" style:font-name-complex="F"/>
    </style:style>
    <style:style style:name="Titre_20_6_20_Car" style:display-name="Titre 6 C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595959" style:font-name-complex="F"/>
    </style:style>
    <style:style style:name="Titre_20_8_20_Car" style:display-name="Titre 8 C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Titre_20_9_20_Car" style:display-name="Titre 9 Car" style:family="text" style:parent-style-name="Default_20_Paragraph_20_Font">
      <style:text-properties fo:color="#272727" style:font-name-complex="F"/>
    </style:style>
    <style:style style:name="Titre_20_Car" style:display-name="Titre Car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Sous-titre_20_Car" style:display-name="Sous-titre C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ation_20_Car" style:display-name="Citation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DUMAS TRINH</meta:initial-creator>
    <meta:editing-cycles>4</meta:editing-cycles>
    <meta:print-date>2025-04-25T13:49:02.89</meta:print-date>
    <meta:creation-date>2025-04-24T13:54:00</meta:creation-date>
    <dc:date>2025-04-25T13:49:46.50</dc:date>
    <meta:editing-duration>PT8M37S</meta:editing-duration>
    <meta:generator>OpenOffice/4.1.8$Win32 OpenOffice.org_project/418m3$Build-9803</meta:generator>
    <meta:document-statistic meta:table-count="0" meta:image-count="0" meta:object-count="0" meta:page-count="1" meta:paragraph-count="27" meta:word-count="166" meta:character-count="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