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0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1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2" style:parent-style-name="Policepardéfaut" style:family="text">
      <style:text-properties style:font-name="Bahnschrift Condensed" style:font-name-complex="Times New Roman" fo:font-style="italic" style:font-style-asian="italic" style:font-style-complex="italic" fo:color="#262626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Bahnschrift Condensed" style:font-name-complex="Times New Roman" fo:color="#262626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6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7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8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9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24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28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29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30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T31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35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41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</office:automatic-styles>
  <office:body>
    <office:text text:use-soft-page-breaks="true">
      <text:p text:style-name="P1"/>
      <text:p text:style-name="P2"><text:span text:style-name="T3">MENU ETAPE LOGIS<text:s/></text:span></text:p>
      <text:p text:style-name="P4">LOGIS ESCALE MENU</text:p>
      <text:p text:style-name="P5"/>
      <text:p text:style-name="P6">27 €</text:p>
      <text:p text:style-name="P7"/>
      <text:p text:style-name="P8"><text:span text:style-name="T9">Terrine Maison</text:span><text:span text:style-name="T10"> /</text:span><text:span text:style-name="T11"><text:s/></text:span><text:span text:style-name="T12">Homemade Terrine</text:span></text:p>
      <text:p text:style-name="P13">Ou<text:s/></text:p>
      <text:p text:style-name="P14"><text:span text:style-name="T15">Tarte fine saucisse de Morteau et Morbier / Local saussage</text:span><text:span text:style-name="T16"><text:tab/></text:span><text:span text:style-name="T17"><text:tab/></text:span><text:span text:style-name="T18"><text:tab/></text:span><text:span text:style-name="T19"><text:tab/><text:s/>tart and Morbier cheese</text:span></text:p>
      <text:p text:style-name="P20"><text:span text:style-name="T21">*****</text:span></text:p>
      <text:p text:style-name="P22"><text:span text:style-name="T23">Pavé de saumon Grillé<text:s/></text:span><text:span text:style-name="T24">/ Grilled salmon</text:span></text:p>
      <text:p text:style-name="P25">Ou<text:s/></text:p>
      <text:p text:style-name="P26"><text:span text:style-name="T27">Faux Filet de bœuf et ses frites</text:span><text:span text:style-name="T28"><text:s/>sauce Morilles</text:span><text:span text:style-name="T29"><text:s/></text:span><text:span text:style-name="T30">/ Sirloin steack and chips</text:span><text:span text:style-name="T31"><text:s/>Morels Sauce</text:span></text:p>
      <text:p text:style-name="P32">Ou<text:s/></text:p>
      <text:p text:style-name="P33"><text:span text:style-name="T34">Plat du jour /<text:s/></text:span><text:span text:style-name="T35">Daily Main course</text:span></text:p>
      <text:p text:style-name="P36"/>
      <text:p text:style-name="P37">*****</text:p>
      <text:p text:style-name="P38"/>
      <text:p text:style-name="P39"><text:span text:style-name="T40">Dessert / Desert of the day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Raphael DUMAS TRINH</dc:creator>
    <meta:creation-date>2024-02-19T07:22:00Z</meta:creation-date>
    <dc:date>2024-10-11T12:59:00Z</dc:date>
    <meta:print-date>2024-10-11T12:54:00Z</meta:print-date>
    <meta:template xlink:href="Normal.dotm" xlink:type="simple"/>
    <meta:editing-cycles>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79" meta:row-count="2" meta:non-whitespace-character-count="322"/>
  </office:meta>
</office:document-meta>
</file>