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Bradley Hand ITC" fo:color="#262626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2" style:parent-style-name="Policepardéfaut" style:family="text">
      <style:text-properties style:font-name="Bahnschrift Condensed" style:font-name-complex="Times New Roman" fo:font-style="italic" style:font-style-asian="italic" style:font-style-complex="italic" fo:color="#262626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Bahnschrift Condensed" style:font-name-complex="Times New Roman" fo:color="#262626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T16" style:parent-style-name="Policepardéfaut" style:family="text">
      <style:text-properties style:font-name="Bahnschrift Condensed" style:font-name-complex="Times New Roman" fo:font-style="italic" style:font-style-asian="italic" style:font-style-complex="italic" fo:color="#262626" fo:font-size="22pt" style:font-size-asian="22pt" style:font-size-complex="22pt"/>
    </style:style>
    <style:style style:name="T17" style:parent-style-name="Policepardéfaut" style:family="text">
      <style:text-properties style:font-name="Bahnschrift Condensed" style:font-name-complex="Times New Roman" fo:color="#262626" fo:font-size="22pt" style:font-size-asian="22pt" style:font-size-complex="22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2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26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  <style:style style:name="T30" style:parent-style-name="Policepardéfaut" style:family="text">
      <style:text-properties style:font-name="Bahnschrift Condensed" style:font-name-complex="Times New Roman" fo:font-style="italic" style:font-style-asian="italic" style:font-style-complex="italic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="Bahnschrift Condensed" style:font-name-complex="Times New Roman" fo:font-size="22pt" style:font-size-asian="22pt" style:font-size-complex="22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Bahnschrift Condensed" style:font-name-complex="Times New Roman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MENU ETAPE LOGIS<text:s/></text:span></text:p>
      <text:p text:style-name="P4"><text:span text:style-name="T5">LOGIS ESCALE MENU</text:span></text:p>
      <text:p text:style-name="P6"/>
      <text:p text:style-name="P7"><text:span text:style-name="T8">27 €</text:span></text:p>
      <text:p text:style-name="P9"/>
      <text:p text:style-name="P10"><text:span text:style-name="T11">Terrine Maison <text:s/></text:span><text:span text:style-name="T12">Homemade Terrine</text:span></text:p>
      <text:p text:style-name="P13">Ou<text:s/></text:p>
      <text:p text:style-name="P14"><text:span text:style-name="T15">Œuf en meurette<text:s/></text:span><text:span text:style-name="T16">Poched egg in red wine sauc</text:span><text:span text:style-name="T17"><text:s/></text:span></text:p>
      <text:p text:style-name="P18"><text:span text:style-name="T19">*****</text:span></text:p>
      <text:p text:style-name="P20"><text:span text:style-name="T21">Pavé de saumon Grillé<text:s/></text:span><text:span text:style-name="T22">/ Grilled salmon</text:span></text:p>
      <text:p text:style-name="P23">Ou<text:s/></text:p>
      <text:p text:style-name="P24"><text:span text:style-name="T25">Faux Filet de bœuf et ses frites<text:s/></text:span><text:span text:style-name="T26">/ Sirloin steack and chips</text:span></text:p>
      <text:p text:style-name="P27">Ou<text:s/></text:p>
      <text:p text:style-name="P28"><text:span text:style-name="T29">Plat du jour /<text:s/></text:span><text:span text:style-name="T30">Daily Main course</text:span></text:p>
      <text:p text:style-name="P31"/>
      <text:p text:style-name="P32">*****</text:p>
      <text:p text:style-name="P33"><text:span text:style-name="T34">Tarte Fine aux pomm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adley Hand ITC" svg:font-family="Bradley Hand ITC" style:font-family-generic="script" style:font-pitch="variable" svg:panose-1="3 7 4 2 5 3 2 3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ACCUEIL</dc:creator>
    <meta:creation-date>2024-02-19T07:22:00Z</meta:creation-date>
    <dc:date>2024-03-26T14:31:00Z</dc:date>
    <meta:print-date>2024-03-26T14:28:00Z</meta:print-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1" meta:row-count="2" meta:non-whitespace-character-count="256"/>
  </office:meta>
</office:document-meta>
</file>